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roid Sans Mono" svg:font-family="'Droid Sans Mono'" style:font-family-generic="swiss" style:font-pitch="fixed"/>
    <style:font-face style:name="GFS Artemisia" svg:font-family="'GFS Artemisia'" style:font-pitch="variable"/>
    <style:font-face style:name="GFS Baskerville" svg:font-family="'GFS Baskerville'" style:font-pitch="variable"/>
    <style:font-face style:name="GFS BodoniClassic" svg:font-family="'GFS BodoniClassic'" style:font-pitch="variable"/>
    <style:font-face style:name="GFS Complutum" svg:font-family="'GFS Complutum'" style:font-pitch="variable"/>
    <style:font-face style:name="GFS Didot Classic" svg:font-family="'GFS Didot Classic'" style:font-pitch="variable"/>
    <style:font-face style:name="GFS Gazis" svg:font-family="'GFS Gazis'" style:font-pitch="variable"/>
    <style:font-face style:name="GFS Neohellenic" svg:font-family="'GFS Neohellenic'" style:font-pitch="variable"/>
    <style:font-face style:name="GFS Solomos" svg:font-family="'GFS Solomos'" style:font-pitch="variable"/>
    <style:font-face style:name="GFS Theokritos" svg:font-family="'GFS Theokritos'" style:font-pitch="variable"/>
    <style:font-face style:name="MgOpen Canonica" svg:font-family="'MgOpen Canon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013cm" fo:margin-left="0cm" fo:margin-right="-0.012cm" table:align="margins"/>
    </style:style>
    <style:style style:name="Table1.A" style:family="table-column">
      <style:table-column-properties style:column-width="3.149cm" style:rel-column-width="1785*"/>
    </style:style>
    <style:style style:name="Table1.B" style:family="table-column">
      <style:table-column-properties style:column-width="13.864cm" style:rel-column-width="786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style:font-name="GFS Baskerville" fo:font-size="22pt" style:font-size-asian="22pt" style:font-size-complex="22pt"/>
    </style:style>
    <style:style style:name="P2" style:family="paragraph" style:parent-style-name="Standard">
      <style:text-properties style:font-name="GFS Artemisia" fo:font-size="22pt" style:font-size-asian="22pt" style:font-size-complex="22pt"/>
    </style:style>
    <style:style style:name="P3" style:family="paragraph" style:parent-style-name="Standard">
      <style:text-properties style:font-name="GFS BodoniClassic" fo:font-size="22pt" style:font-size-asian="22pt" style:font-size-complex="22pt"/>
    </style:style>
    <style:style style:name="P4" style:family="paragraph" style:parent-style-name="Standard">
      <style:text-properties style:font-name="GFS Complutum" fo:font-size="22pt" style:font-size-asian="22pt" style:font-size-complex="22pt"/>
    </style:style>
    <style:style style:name="P5" style:family="paragraph" style:parent-style-name="Standard">
      <style:text-properties style:font-name="GFS Neohellenic" fo:font-size="22pt" style:font-size-asian="22pt" style:font-size-complex="22pt"/>
    </style:style>
    <style:style style:name="P6" style:family="paragraph" style:parent-style-name="Standard">
      <style:text-properties style:font-name="GFS Didot Classic" fo:font-size="22pt" style:font-size-asian="22pt" style:font-size-complex="22pt"/>
    </style:style>
    <style:style style:name="P7" style:family="paragraph" style:parent-style-name="Standard">
      <style:text-properties style:font-name="GFS Gazis" fo:font-size="22pt" style:font-size-asian="22pt" style:font-size-complex="22pt"/>
    </style:style>
    <style:style style:name="P8" style:family="paragraph" style:parent-style-name="Standard">
      <style:text-properties style:font-name="GFS Solomos" fo:font-size="22pt" style:font-size-asian="22pt" style:font-size-complex="22pt"/>
    </style:style>
    <style:style style:name="P9" style:family="paragraph" style:parent-style-name="Standard">
      <style:text-properties style:font-name="GFS Theokritos" fo:font-size="22pt" style:font-size-asian="22pt" style:font-size-complex="22pt"/>
    </style:style>
    <style:style style:name="P10" style:family="paragraph" style:parent-style-name="Standard">
      <style:text-properties style:font-name="MgOpen Canonic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Γραμματοσειρές GFS σε OpenOffice 3.2dev με Ubuntu 9.04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Artemisia</text:p>
          </table:table-cell>
          <table:table-cell table:style-name="Table1.B1" office:value-type="string">
            <text:p text:style-name="P2">αβγδεζηθικλμνξοπρστυφχψω</text:p>
            <text:p text:style-name="P2">ΑΒΓΔΕΖΗΘΙΚΛΜΝΞΟΠΡΣΤΥΦΧΨΩ</text:p>
          </table:table-cell>
        </table:table-row>
        <table:table-row>
          <table:table-cell table:style-name="Table1.A2" office:value-type="string">
            <text:p text:style-name="P10">Baskerville</text:p>
          </table:table-cell>
          <table:table-cell table:style-name="Table1.B2" office:value-type="string">
            <text:p text:style-name="P1">αβγδεζηθικλμνξοπρστυφχψω</text:p>
            <text:p text:style-name="P1">ΑΒΓΔΕΖΗΘΙΚΛΜΝΞΟΠΡΣΤΥΦΧΨΩ</text:p>
          </table:table-cell>
        </table:table-row>
        <table:table-row>
          <table:table-cell table:style-name="Table1.A2" office:value-type="string">
            <text:p text:style-name="P10">Bodoni classic</text:p>
          </table:table-cell>
          <table:table-cell table:style-name="Table1.B2" office:value-type="string">
            <text:p text:style-name="P3">αβγδεζηθικλμνξοπρστυφχψω</text:p>
            <text:p text:style-name="P3">ΑΒΓΔΕΖΗΘΙΚΛΜΝΞΟΠΡΣΤΥΦΧΨΩ</text:p>
          </table:table-cell>
        </table:table-row>
        <table:table-row>
          <table:table-cell table:style-name="Table1.A2" office:value-type="string">
            <text:p text:style-name="P10">Complutum</text:p>
          </table:table-cell>
          <table:table-cell table:style-name="Table1.B2" office:value-type="string">
            <text:p text:style-name="P4">αβγδεζηθικλμνξοπρστυφχψω</text:p>
            <text:p text:style-name="P4">ΑΒΓΔΕΖΗΘΙΚΛΜΝΞΟΠΡΣΤΥΦΧΨΩ</text:p>
          </table:table-cell>
        </table:table-row>
        <table:table-row>
          <table:table-cell table:style-name="Table1.A2" office:value-type="string">
            <text:p text:style-name="P10">Didot classic</text:p>
          </table:table-cell>
          <table:table-cell table:style-name="Table1.B2" office:value-type="string">
            <text:p text:style-name="P6">αβγδεζηθικλμνξοπρστυφχψω</text:p>
            <text:p text:style-name="P6">ΑΒΓΔΕΖΗΘΙΚΛΜΝΞΟΠΡΣΤΥΦΧΨΩ</text:p>
          </table:table-cell>
        </table:table-row>
        <table:table-row>
          <table:table-cell table:style-name="Table1.A2" office:value-type="string">
            <text:p text:style-name="P10">Gazis</text:p>
          </table:table-cell>
          <table:table-cell table:style-name="Table1.B2" office:value-type="string">
            <text:p text:style-name="P7">αβγδεζηθικλμνξοπρστυφχψω</text:p>
            <text:p text:style-name="P7">ΑΒΓΔΕΖΗΘΙΚΛΜΝΞΟΠΡΣΤΥΦΧΨΩ</text:p>
          </table:table-cell>
        </table:table-row>
        <table:table-row>
          <table:table-cell table:style-name="Table1.A2" office:value-type="string">
            <text:p text:style-name="P10">Neohellenic</text:p>
          </table:table-cell>
          <table:table-cell table:style-name="Table1.B2" office:value-type="string">
            <text:p text:style-name="P5">αβγδεζηθικλμνξοπρστυφχψω</text:p>
            <text:p text:style-name="P5">ΑΒΓΔΕΖΗΘΙΚΛΜΝΞΟΠΡΣΤΥΦΧΨΩ</text:p>
          </table:table-cell>
        </table:table-row>
        <table:table-row>
          <table:table-cell table:style-name="Table1.A2" office:value-type="string">
            <text:p text:style-name="P10">Solomos</text:p>
          </table:table-cell>
          <table:table-cell table:style-name="Table1.B2" office:value-type="string">
            <text:p text:style-name="P8">αβγδεζηθικλμνξοπρστυφχψω</text:p>
            <text:p text:style-name="P8">ΑΒΓΔΕΖΗΘΙΚΛΜΝΞΟΠΡΣΤΥΦΧΨΩ</text:p>
          </table:table-cell>
        </table:table-row>
        <table:table-row>
          <table:table-cell table:style-name="Table1.A2" office:value-type="string">
            <text:p text:style-name="P10">Theokritos</text:p>
          </table:table-cell>
          <table:table-cell table:style-name="Table1.B2" office:value-type="string">
            <text:p text:style-name="P9">αβγδεζηθικλμνξοπρστυφχψω</text:p>
            <text:p text:style-name="P9">ΑΒΓΔΕΖΗΘΙΚΛΜΝΞΟΠΡΣΤΥΦΧΨΩ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Droid Sans Mono" svg:font-family="'Droid Sans Mono'" style:font-family-generic="swiss" style:font-pitch="fixed"/>
    <style:font-face style:name="GFS Artemisia" svg:font-family="'GFS Artemisia'" style:font-pitch="variable"/>
    <style:font-face style:name="GFS Baskerville" svg:font-family="'GFS Baskerville'" style:font-pitch="variable"/>
    <style:font-face style:name="GFS BodoniClassic" svg:font-family="'GFS BodoniClassic'" style:font-pitch="variable"/>
    <style:font-face style:name="GFS Complutum" svg:font-family="'GFS Complutum'" style:font-pitch="variable"/>
    <style:font-face style:name="GFS Didot Classic" svg:font-family="'GFS Didot Classic'" style:font-pitch="variable"/>
    <style:font-face style:name="GFS Gazis" svg:font-family="'GFS Gazis'" style:font-pitch="variable"/>
    <style:font-face style:name="GFS Neohellenic" svg:font-family="'GFS Neohellenic'" style:font-pitch="variable"/>
    <style:font-face style:name="GFS Solomos" svg:font-family="'GFS Solomos'" style:font-pitch="variable"/>
    <style:font-face style:name="GFS Theokritos" svg:font-family="'GFS Theokritos'" style:font-pitch="variable"/>
    <style:font-face style:name="MgOpen Canonica" svg:font-family="'MgOpen Canon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9T23:36:14</meta:creation-date>
    <meta:document-statistic meta:table-count="1" meta:image-count="0" meta:object-count="0" meta:page-count="1" meta:paragraph-count="28" meta:word-count="37" meta:character-count="575"/>
    <dc:date>2009-10-29T23:45:57</dc:date>
    <meta:editing-duration>PT00H09M43S</meta:editing-duration>
    <meta:editing-cycles>1</meta:editing-cycles>
    <meta:generator>OOo-dev/3.2$Unix OpenOffice.org_project/320m2$Build-9432</meta:generator>
  </office:meta>
</office:document-meta>
</file>